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fff7" officeooo:paragraph-rsid="0013fff7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fff7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3fff7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fff7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0f1a24"/>
    </style:style>
    <style:style style:name="T13" style:family="text">
      <style:text-properties officeooo:rsid="000fb515"/>
    </style:style>
    <style:style style:name="T14" style:family="text">
      <style:text-properties officeooo:rsid="0013fff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9">P</text:span><text:span text:style-name="T8">royecto de </text:span><text:span text:style-name="T9">L</text:span><text:span text:style-name="T8">ey </text:span><text:span text:style-name="T10">33937 CD</text:span><text:span text:style-name="T8">:</text:span> <text:span text:style-name="T14">Por el cual se declara al 2018 – Año del Centenario de la Reforma Universitaria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1">1</text:span>.-</text:p></table:table-cell></table:table-row></table:table></draw:text-box></draw:frame>Declárase al 2018 "AÑO DEL CENTENARIO DE LA REFORMA UNIVERSITARIA". </text:p>
      <text:p text:style-name="P18"/>
      <text:p text:style-name="P18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4">2</text:span>.-</text:p></table:table-cell></table:table-row></table:table></draw:text-box></draw:frame>El Poder Ejecutivo Provincial auspiciará actividades que contribuyan a la difusión en la Provincia de la temática relacionada con la conmemoración de los 100 años de la Reforma Universitaria. </text:p>
      <text:p text:style-name="P18"/>
      <text:p text:style-name="P18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4">3</text:span>.-</text:p></table:table-cell></table:table-row></table:table></draw:text-box></draw:frame>Toda papelería que se utilice durante el año 2018 para tramitaciones oficiales y/o las publicaciones y comunicaciones oficiales por medios electrónicos, de los Poderes Ejecutivo, Legislativo y Judicial deberá incluir membrete alusivo con la leyenda: " 2018 - AÑO DEL CENTENARIO DE LA REFORMA UNIVERSITARIA".</text:p>
      <text:p text:style-name="P18"/>
      <text:p text:style-name="P18"><draw:frame draw:style-name="fr1" draw:name="Marco5" text:anchor-type="paragraph" svg:width="3.337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4">4</text:span>.-</text:p></table:table-cell></table:table-row></table:table></draw:text-box></draw:frame>El Poder Ejecutivo reglamentará la presente ley dentro de los 30 días de sancionada.</text:p>
      <text:p text:style-name="P19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4">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4">30</text:span> de <text:span text:style-name="T14">noviembre</text:span> de 201<text:span text:style-name="T1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2:35:59.221072532</dc:date>
    <meta:print-date>2016-08-24T11:15:00</meta:print-date>
    <meta:editing-cycles>44</meta:editing-cycles>
    <meta:editing-duration>PT1H15M51S</meta:editing-duration>
    <meta:generator>LibreOffice/5.1.6.2$Linux_X86_64 LibreOffice_project/10m0$Build-2</meta:generator>
    <meta:document-statistic meta:table-count="5" meta:image-count="1" meta:object-count="0" meta:page-count="2" meta:paragraph-count="23" meta:word-count="216" meta:character-count="1355" meta:non-whitespace-character-count="1144"/>
  </office:meta>
</office:document-meta>
</file>